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 fo:text-align="center">
        <style:tab-stops>
          <style:tab-stop style:type="left" style:position="1.1812in"/>
          <style:tab-stop style:type="char" style:char="," style:position="4.3312in"/>
        </style:tab-stops>
      </style:paragraph-properties>
      <style:text-properties style:font-name="Bradley Hand ITC" fo:font-weight="bold" style:font-weight-asian="bold" fo:color="#538135" fo:font-size="26pt" style:font-size-asian="26pt" style:font-size-complex="22pt"/>
    </style:style>
    <style:style style:name="P2" style:parent-style-name="KeinLeerraum" style:family="paragraph">
      <style:paragraph-properties fo:text-align="center">
        <style:tab-stops>
          <style:tab-stop style:type="left" style:position="1.1812in"/>
          <style:tab-stop style:type="char" style:char="," style:position="4.3312in"/>
        </style:tab-stops>
      </style:paragraph-properties>
      <style:text-properties style:font-name="Bradley Hand ITC" fo:font-weight="bold" style:font-weight-asian="bold" fo:color="#538135" fo:font-size="16pt" style:font-size-asian="16pt" style:font-size-complex="12pt"/>
    </style:style>
    <style:style style:name="P3" style:parent-style-name="KeinLeerraum" style:family="paragraph">
      <style:paragraph-properties fo:text-align="center">
        <style:tab-stops>
          <style:tab-stop style:type="left" style:position="1.1812in"/>
          <style:tab-stop style:type="char" style:char="," style:position="4.3312in"/>
        </style:tab-stops>
      </style:paragraph-properties>
      <style:text-properties style:font-name="Bradley Hand ITC" fo:font-weight="bold" style:font-weight-asian="bold" fo:color="#538135" fo:font-size="16pt" style:font-size-asian="16pt" style:font-size-complex="12pt"/>
    </style:style>
    <style:style style:name="P4" style:parent-style-name="KeinLeerraum" style:family="paragraph">
      <style:paragraph-properties fo:text-align="center">
        <style:tab-stops>
          <style:tab-stop style:type="left" style:position="1.1812in"/>
          <style:tab-stop style:type="char" style:char="," style:position="4.3312in"/>
        </style:tab-stops>
      </style:paragraph-properties>
      <style:text-properties style:font-name="Bradley Hand ITC" fo:font-weight="bold" style:font-weight-asian="bold" fo:font-size="14pt" style:font-size-asian="14pt"/>
    </style:style>
    <style:style style:name="P5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4pt"/>
    </style:style>
    <style:style style:name="P6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4pt"/>
    </style:style>
    <style:style style:name="P7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8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9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10" style:parent-style-name="Absatz-Standardschriftart" style:family="text">
      <style:text-properties style:font-name="Bradley Hand ITC" style:text-position="super 63.6%" style:font-size-complex="14pt"/>
    </style:style>
    <style:style style:name="T11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P12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size="12pt" style:font-size-asian="12pt" style:font-size-complex="14pt"/>
    </style:style>
    <style:style style:name="P13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14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15" style:parent-style-name="Absatz-Standardschriftart" style:family="text">
      <style:text-properties style:font-name="Bradley Hand ITC" style:text-position="super 63.6%" style:font-size-complex="14pt"/>
    </style:style>
    <style:style style:name="T16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P17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18" style:parent-style-name="Absatz-Standardschriftart" style:family="text">
      <style:text-properties style:font-name="Bradley Hand ITC" fo:font-size="12pt" style:font-size-asian="12pt" style:font-size-complex="14pt"/>
    </style:style>
    <style:style style:name="T19" style:parent-style-name="Absatz-Standardschriftart" style:family="text">
      <style:text-properties style:font-name="Bradley Hand ITC" style:text-position="super 63.6%" style:font-size-complex="14pt"/>
    </style:style>
    <style:style style:name="P20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4pt"/>
    </style:style>
    <style:style style:name="P21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4pt"/>
    </style:style>
    <style:style style:name="P22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4pt"/>
    </style:style>
    <style:style style:name="P23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24" style:parent-style-name="Absatz-Standardschriftart" style:family="text">
      <style:text-properties style:font-name="Bradley Hand ITC" fo:font-weight="bold" style:font-weight-asian="bold" fo:font-size="18pt" style:font-size-asian="18pt" style:font-size-complex="12pt"/>
    </style:style>
    <style:style style:name="T25" style:parent-style-name="Absatz-Standardschriftart" style:family="text">
      <style:text-properties style:font-name="Bradley Hand ITC" fo:font-weight="bold" style:font-weight-asian="bold" fo:font-size="18pt" style:font-size-asian="18pt" style:font-size-complex="12pt"/>
    </style:style>
    <style:style style:name="T26" style:parent-style-name="Absatz-Standardschriftart" style:family="text">
      <style:text-properties style:font-name="Bradley Hand ITC" fo:font-weight="bold" style:font-weight-asian="bold" fo:font-size="16pt" style:font-size-asian="16pt" style:font-size-complex="12pt"/>
    </style:style>
    <style:style style:name="P27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size="14pt" style:font-size-asian="14pt" style:font-size-complex="14pt"/>
    </style:style>
    <style:style style:name="P28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29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30" style:parent-style-name="Absatz-Standardschriftart" style:family="text">
      <style:text-properties style:font-name="Bradley Hand ITC" fo:font-size="16pt" style:font-size-asian="16pt" style:font-size-complex="14pt"/>
    </style:style>
    <style:style style:name="T31" style:parent-style-name="Absatz-Standardschriftart" style:family="text">
      <style:text-properties style:font-name="Bradley Hand ITC" fo:font-size="12pt" style:font-size-asian="12pt" style:font-size-complex="14pt"/>
    </style:style>
    <style:style style:name="T32" style:parent-style-name="Absatz-Standardschriftart" style:family="text">
      <style:text-properties style:font-name="Bradley Hand ITC" style:text-position="super 63.6%" style:font-size-complex="14pt"/>
    </style:style>
    <style:style style:name="T33" style:parent-style-name="Absatz-Standardschriftart" style:family="text">
      <style:text-properties style:font-name="Bradley Hand ITC" fo:font-weight="bold" style:font-weight-asian="bold" style:font-weight-complex="bold" fo:font-size="14pt" style:font-size-asian="14pt" style:font-size-complex="14pt"/>
    </style:style>
    <style:style style:name="T34" style:parent-style-name="Absatz-Standardschriftart" style:family="text">
      <style:text-properties style:font-name="Bradley Hand ITC" fo:font-size="14pt" style:font-size-asian="14pt" style:font-size-complex="14pt"/>
    </style:style>
    <style:style style:name="T35" style:parent-style-name="Absatz-Standardschriftart" style:family="text">
      <style:text-properties style:font-name="Bradley Hand ITC" style:text-position="super 63.6%" style:font-size-complex="14pt"/>
    </style:style>
    <style:style style:name="P36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9pt" style:font-size-asian="9pt" style:font-size-complex="22pt"/>
    </style:style>
    <style:style style:name="P37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38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39" style:parent-style-name="Absatz-Standardschriftart" style:family="text">
      <style:text-properties style:font-name="Bradley Hand ITC" fo:font-weight="bold" style:font-weight-asian="bold" style:text-position="super 64.2%" fo:font-size="14pt" style:font-size-asian="14pt" style:font-size-complex="14pt"/>
    </style:style>
    <style:style style:name="T40" style:parent-style-name="Absatz-Standardschriftart" style:family="text">
      <style:text-properties style:font-name="Bradley Hand ITC" style:text-position="super 63.6%"/>
    </style:style>
    <style:style style:name="T41" style:parent-style-name="Absatz-Standardschriftart" style:family="text">
      <style:text-properties style:font-name="Bradley Hand ITC" fo:font-weight="bold" style:font-weight-asian="bold" style:text-position="super 64.2%" fo:font-size="14pt" style:font-size-asian="14pt" style:font-size-complex="14pt"/>
    </style:style>
    <style:style style:name="T42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P43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4pt" style:font-size-asian="14pt" style:font-size-complex="14pt"/>
    </style:style>
    <style:style style:name="P44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45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46" style:parent-style-name="Absatz-Standardschriftart" style:family="text">
      <style:text-properties style:font-name="Bradley Hand ITC" style:text-position="super 63.6%"/>
    </style:style>
    <style:style style:name="T47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P48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49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50" style:parent-style-name="Absatz-Standardschriftart" style:family="text">
      <style:text-properties style:font-name="Bradley Hand ITC" fo:font-weight="bold" style:font-weight-asian="bold" style:text-position="super 64.2%" fo:font-size="14pt" style:font-size-asian="14pt" style:font-size-complex="14pt"/>
    </style:style>
    <style:style style:name="T51" style:parent-style-name="Absatz-Standardschriftart" style:family="text">
      <style:text-properties style:font-name="Bradley Hand ITC" style:text-position="super 63.6%"/>
    </style:style>
    <style:style style:name="T52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P53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4pt" style:font-size-asian="14pt" style:font-size-complex="14pt"/>
    </style:style>
    <style:style style:name="P54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55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56" style:parent-style-name="Absatz-Standardschriftart" style:family="text">
      <style:text-properties style:font-name="Bradley Hand ITC" style:text-position="super 64.2%" fo:font-size="14pt" style:font-size-asian="14pt" style:font-size-complex="14pt"/>
    </style:style>
    <style:style style:name="T57" style:parent-style-name="Absatz-Standardschriftart" style:family="text">
      <style:text-properties style:font-name="Bradley Hand ITC" style:text-position="super 63.6%"/>
    </style:style>
    <style:style style:name="T58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P59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60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61" style:parent-style-name="Absatz-Standardschriftart" style:family="text">
      <style:text-properties style:font-name="Bradley Hand ITC" style:text-position="super 64.2%" fo:font-size="14pt" style:font-size-asian="14pt" style:font-size-complex="14pt"/>
    </style:style>
    <style:style style:name="T62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63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P64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4pt" style:font-size-asian="14pt" style:font-size-complex="14pt"/>
    </style:style>
    <style:style style:name="P65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36pt"/>
    </style:style>
    <style:style style:name="P66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6pt"/>
    </style:style>
    <style:style style:name="P67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68" style:parent-style-name="Absatz-Standardschriftart" style:family="text">
      <style:text-properties style:font-name="Bradley Hand ITC" fo:font-size="12pt" style:font-size-asian="12pt" style:font-size-complex="14pt"/>
    </style:style>
    <style:style style:name="T69" style:parent-style-name="Absatz-Standardschriftart" style:family="text">
      <style:text-properties style:font-name="Bradley Hand ITC" style:text-position="super 63.6%" style:font-size-complex="16pt"/>
    </style:style>
    <style:style style:name="T70" style:parent-style-name="Absatz-Standardschriftart" style:family="text">
      <style:text-properties style:font-name="Bradley Hand ITC" fo:font-size="12pt" style:font-size-asian="12pt" style:font-size-complex="14pt"/>
    </style:style>
    <style:style style:name="T71" style:parent-style-name="Absatz-Standardschriftart" style:family="text">
      <style:text-properties style:font-name="Bradley Hand ITC" style:text-position="super 66.6%" fo:font-size="12pt" style:font-size-asian="12pt" style:font-size-complex="14pt"/>
    </style:style>
    <style:style style:name="T72" style:parent-style-name="Absatz-Standardschriftart" style:family="text">
      <style:text-properties style:font-name="Bradley Hand ITC" fo:font-size="12pt" style:font-size-asian="12pt" style:font-size-complex="14pt"/>
    </style:style>
    <style:style style:name="T73" style:parent-style-name="Absatz-Standardschriftart" style:family="text">
      <style:text-properties style:font-name="Bradley Hand ITC" style:text-position="super 63.6%" style:font-size-complex="14pt"/>
    </style:style>
    <style:style style:name="T74" style:parent-style-name="Absatz-Standardschriftart" style:family="text">
      <style:text-properties style:font-name="Bradley Hand ITC" fo:font-size="12pt" style:font-size-asian="12pt" style:font-size-complex="14pt"/>
    </style:style>
    <style:style style:name="P75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6pt" style:font-size-asian="16pt" style:font-size-complex="14pt"/>
    </style:style>
    <style:style style:name="P76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77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78" style:parent-style-name="Absatz-Standardschriftart" style:family="text">
      <style:text-properties style:font-name="Bradley Hand ITC" style:text-position="super 63.6%" style:font-size-complex="14pt"/>
    </style:style>
    <style:style style:name="T79" style:parent-style-name="Absatz-Standardschriftart" style:family="text">
      <style:text-properties style:font-name="Bradley Hand ITC" style:text-position="super 66.6%" fo:font-size="12pt" style:font-size-asian="12pt" style:font-size-complex="14pt"/>
    </style:style>
    <style:style style:name="T80" style:parent-style-name="Absatz-Standardschriftart" style:family="text">
      <style:text-properties style:font-name="Bradley Hand ITC" style:text-position="super 63.6%" style:font-size-complex="14pt"/>
    </style:style>
    <style:style style:name="T81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82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T83" style:parent-style-name="Absatz-Standardschriftart" style:family="text">
      <style:text-properties style:font-name="Bradley Hand ITC" fo:font-weight="bold" style:font-weight-asian="bold" fo:font-size="16pt" style:font-size-asian="16pt" style:font-size-complex="14pt"/>
    </style:style>
    <style:style style:name="P84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85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86" style:parent-style-name="Absatz-Standardschriftart" style:family="text">
      <style:text-properties style:font-name="Bradley Hand ITC" style:text-position="super 63.6%" style:font-size-complex="14pt"/>
    </style:style>
    <style:style style:name="T87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T88" style:parent-style-name="Absatz-Standardschriftart" style:family="text">
      <style:text-properties style:font-name="Bradley Hand ITC" fo:font-weight="bold" style:font-weight-asian="bold" fo:font-size="14pt" style:font-size-asian="14pt" style:font-size-complex="14pt"/>
    </style:style>
    <style:style style:name="P89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font-size="18pt" style:font-size-asian="18pt" style:font-size-complex="18pt"/>
    </style:style>
    <style:style style:name="P90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  <style:text-properties style:font-name="Bradley Hand ITC" fo:font-weight="bold" style:font-weight-asian="bold" fo:color="#538135" fo:font-size="14pt" style:font-size-asian="14pt" style:font-size-complex="14pt"/>
    </style:style>
    <style:style style:name="P91" style:parent-style-name="KeinLeerraum" style:family="paragraph">
      <style:paragraph-properties>
        <style:tab-stops>
          <style:tab-stop style:type="left" style:position="1.1812in"/>
          <style:tab-stop style:type="left" style:position="1.575in"/>
          <style:tab-stop style:type="char" style:char="," style:position="6.1034in"/>
        </style:tab-stops>
      </style:paragraph-properties>
    </style:style>
    <style:style style:name="T92" style:parent-style-name="Absatz-Standardschriftart" style:family="text">
      <style:text-properties style:font-name="Bradley Hand ITC" fo:font-weight="bold" style:font-weight-asian="bold" fo:color="#538135" fo:font-size="14pt" style:font-size-asian="14pt" style:font-size-complex="14pt"/>
    </style:style>
    <style:style style:name="P9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pargel Schmankerl</text:p>
      <text:p text:style-name="P2">unseren Spargel beziehen wir frisch</text:p>
      <text:p text:style-name="P3"><text:s/>aus Schrobenhausen und vom Chiemsee</text:p>
      <text:p text:style-name="P4">nach Verfügbarkeit – es hat solang es hat</text:p>
      <text:p text:style-name="P5"/>
      <text:p text:style-name="P6"/>
      <text:p text:style-name="P7"><text:span text:style-name="T8">Spargelcremesuppe</text:span><text:span text:style-name="T9"><text:s/></text:span><text:span text:style-name="T10">G,L)</text:span><text:span text:style-name="T11"><text:tab/>6,90</text:span></text:p>
      <text:p text:style-name="P12">mit feiner Spargeleinlage</text:p>
      <text:p text:style-name="P13"><text:span text:style-name="T14">Panierter Stangenspargel<text:s/></text:span><text:span text:style-name="T15">A,C,G)</text:span><text:span text:style-name="T16"><text:tab/>7,90</text:span></text:p>
      <text:p text:style-name="P17"><text:span text:style-name="T18">auf Salatbouquet mit hausgemachter Sauce Hollandaise</text:span><text:span text:style-name="T19"><text:s/>C,G,L)</text:span></text:p>
      <text:p text:style-name="P20"/>
      <text:p text:style-name="P21"/>
      <text:p text:style-name="P22"/>
      <text:p text:style-name="P23"><text:span text:style-name="T24">200 gr. bayrischer Stangenspargel<text:s/></text:span><text:span text:style-name="T25"><text:tab/></text:span><text:span text:style-name="T26">15,90</text:span></text:p>
      <text:p text:style-name="P27">mit neuen Kartoffeln (mit Schale)</text:p>
      <text:p text:style-name="P28"><text:span text:style-name="T29">selbstgemachter</text:span><text:span text:style-name="T30"><text:s/></text:span><text:span text:style-name="T31">Sauce Hollandaise</text:span><text:span text:style-name="T32"><text:s/>C,G,L)<text:s/></text:span><text:span text:style-name="T33">oder</text:span><text:span text:style-name="T34"><text:s/>zerlassener Butter</text:span><text:span text:style-name="T35"><text:s/>G)</text:span></text:p>
      <text:p text:style-name="P36"/>
      <text:p text:style-name="P37"><text:span text:style-name="T38">mit 4 Stück gebratenen Garnelen</text:span><text:span text:style-name="T39"><text:s/></text:span><text:span text:style-name="T40">G)</text:span><text:span text:style-name="T41"><text:tab/></text:span><text:span text:style-name="T42">+ 6,00</text:span></text:p>
      <text:p text:style-name="P43">mit 4 Scheiben Räucherlachs<text:tab/>+ 6,00</text:p>
      <text:p text:style-name="P44"><text:span text:style-name="T45">mit Rohschinken oder Kochschinken<text:s/></text:span><text:span text:style-name="T46">2,3)</text:span><text:span text:style-name="T47"><text:tab/>+ 4,00</text:span></text:p>
      <text:p text:style-name="P48"><text:span text:style-name="T49">mit kleinem Schnitzel Wiener Art (vom Schwein)</text:span><text:span text:style-name="T50"><text:s/></text:span><text:span text:style-name="T51">A,C,G)</text:span><text:span text:style-name="T52"><text:tab/>+ 5,00</text:span></text:p>
      <text:p text:style-name="P53">mit Schweinefiletmedaillons<text:tab/>+ 8,50</text:p>
      <text:p text:style-name="P54"><text:span text:style-name="T55">mit kleinem Wiener Schnitzel (vom Kalb)</text:span><text:span text:style-name="T56"><text:s/></text:span><text:span text:style-name="T57">A,C,G)</text:span><text:span text:style-name="T58"><text:tab/>+ 9,50</text:span></text:p>
      <text:p text:style-name="P59"><text:span text:style-name="T60">mit Lachsfilet</text:span><text:span text:style-name="T61"><text:s/></text:span><text:span text:style-name="T62"><text:tab/></text:span><text:span text:style-name="T63"><text:tab/>+ 9,50</text:span></text:p>
      <text:p text:style-name="P64">mit 140 gr. Rinderhüftsteak<text:tab/>+ 10,00</text:p>
      <text:p text:style-name="P65"/>
      <text:p text:style-name="P66">Spargel-Cordon Bleu<text:tab/>18,90</text:p>
      <text:p text:style-name="P67"><text:span text:style-name="T68">mit Schinken</text:span><text:span text:style-name="T69">2,3)</text:span><text:span text:style-name="T70"><text:s/>und Käse</text:span><text:span text:style-name="T71">G)</text:span><text:span text:style-name="T72"><text:s/>umwickelt, paniert</text:span><text:span text:style-name="T73"><text:s/>A,C,G)</text:span><text:span text:style-name="T74">, dazu gemischter Salat</text:span></text:p>
      <text:p text:style-name="P75"/>
      <text:p text:style-name="P76"><text:span text:style-name="T77">Spargel-Tagliatelle<text:s/></text:span><text:span text:style-name="T78">A</text:span><text:span text:style-name="T79">,</text:span><text:span text:style-name="T80">G,L)</text:span><text:span text:style-name="T81"><text:s/></text:span><text:span text:style-name="T82"><text:tab/></text:span><text:span text:style-name="T83">15,90</text:span></text:p>
      <text:p text:style-name="P84"><text:span text:style-name="T85">wahlweise mit 4 Stk. gebratenen Garnelen<text:s/></text:span><text:span text:style-name="T86">G)</text:span><text:span text:style-name="T87"><text:s/></text:span><text:span text:style-name="T88"><text:tab/>+ 6,00</text:span></text:p>
      <text:p text:style-name="P89"/>
      <text:p text:style-name="P90">Wir bitten um Verständnis, dass wir von unseren Spargelgerichten<text:s/></text:p>
      <text:p text:style-name="P91"><text:span text:style-name="T92"><text:s/>keine kleinen Portionen anbieten können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Selmaier</meta:initial-creator>
    <dc:creator>Michael Selmaier</dc:creator>
    <meta:creation-date>2022-04-23T09:00:00Z</meta:creation-date>
    <dc:date>2022-04-23T16:59:00Z</dc:date>
    <meta:print-date>2022-04-23T09:05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46" meta:character-count="1065" meta:row-count="7" meta:non-whitespace-character-count="921"/>
  </office:meta>
</office:document-meta>
</file>